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eriodiek onderhoud van een elzensingel (hakhoutbeheer) nabij de Neurink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9 een besluit genomen op de aanvraag met zaaknummer Z/19/599501 voor een Omgevingsvergunning voor het periodiek onderhoud van een elzensingel (hakhoutbeheer) nabij de Neurinkweg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81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1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1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eriodiek onderhoud van een elzensingel (hakhoutbeheer) nabij de Neurinkweg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819</meta:user-defined>
    <meta:user-defined meta:name="OVERHEIDop.GmbID/DC.identifier">gmb-2019-76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X 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5.75 509624.74</meta:user-defined>
    <meta:user-defined meta:name="OVERHEIDop.versieInformatie"/>
  </office:meta>
</office:document-meta>
</file>