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emiseweg 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doorvoeren van enkele brandtechnische, constructieve en bouwtechnische wijzigingen</text:p>
            <text:p text:style-name="common-al">Kenmerk: 755270</text:p>
            <text:p text:style-name="common-al">Datum verzending: 28-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81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emiseweg 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17</meta:user-defined>
    <meta:user-defined meta:name="OVERHEIDop.GmbID/DC.identifier">gmb-2019-76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A 7</meta:user-defined>
    <meta:user-defined meta:name="OVERHEIDop.woonplaats">Nieuwegein</meta:user-defined>
    <meta:user-defined meta:name="OVERHEIDop.straatnaam">Remi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83 451678</meta:user-defined>
    <meta:user-defined meta:name="OVERHEIDop.versieInformatie"/>
  </office:meta>
</office:document-meta>
</file>