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straat-Zuid 66 te Herveld</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het verbouwen van een kantoor op locatie Bredestraat-Zuid 66 te Herveld. De aanvraag is geregistreerd onder zaaknummer HOV-19-0626.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681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1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1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straat-Zuid 66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76815</meta:user-defined>
    <meta:user-defined meta:name="OVERHEIDop.GmbID/DC.identifier">gmb-2019-7681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LB 6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088.52 436415.52</meta:user-defined>
    <meta:user-defined meta:name="OVERHEIDop.versieInformatie"/>
  </office:meta>
</office:document-meta>
</file>