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esterstraat 3, 4635 CS Huijbergen</text:p>
            <text:p text:style-name="common-al">Plaatsen van een buitentrap </text:p>
            <text:p text:style-name="common-al">Verzonden 26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/>
            <text:p text:style-name="common-al"/>
            <text:p text:style-name="last-al">Hoogerheide, 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West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13</meta:user-defined>
    <meta:user-defined meta:name="OVERHEIDop.GmbID/DC.identifier">gmb-2019-7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S 3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24 382859</meta:user-defined>
    <meta:user-defined meta:name="OVERHEIDop.versieInformatie"/>
  </office:meta>
</office:document-meta>
</file>