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 Hof van Brabant 31 (kavel 6)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Hof van Brabant 31 (kavel 6) Hoogerheide </text:p>
            <text:p text:style-name="common-al">Bouwen van een woning </text:p>
            <text:p text:style-name="common-al">Ontvangen 30 januari 2019</text:p>
            <text:p text:style-name="common-al"/>
            <text:p text:style-name="common-al">Kijk voor het maken van bezwaar op <text:a xlink:href="http://www.woensdrecht.nl/bezwaar" xlink:type="simple">www.woensdrecht.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3 april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76807</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07</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07</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erheide - Hof van Brabant 31 (kavel 6) (Verlenging beslistermi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6807</meta:user-defined>
    <meta:user-defined meta:name="OVERHEIDop.GmbID/DC.identifier">gmb-2019-768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31</meta:user-defined>
    <meta:user-defined meta:name="OVERHEIDop.woonplaats">Hoogerheide</meta:user-defined>
    <meta:user-defined meta:name="OVERHEIDop.straatnaam">Hof van Brabant</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1594 382777</meta:user-defined>
    <meta:user-defined meta:name="OVERHEIDop.versieInformatie"/>
  </office:meta>
</office:document-meta>
</file>