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parkeerplaats Herman Heijermansingel, Bevolkingsonderzoek naar borstkanker, geldig mei 2019 tot en met januari 2020, verzenddatum: 25/03/19, referentienummer: 1076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80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Middelharnis, parkeerplaats Herman Heijermansingel, Bevolkingsonderzoek naar borstkanker, geldig mei 2019 tot en met januari 2020, verzenddatum: 25/03/19, referentienummer: 1076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04</meta:user-defined>
    <meta:user-defined meta:name="OVERHEIDop.GmbID/DC.identifier">gmb-2019-768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Herman Heijermanssinge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32 419914</meta:user-defined>
    <meta:user-defined meta:name="OVERHEIDop.versieInformatie"/>
  </office:meta>
</office:document-meta>
</file>