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Schaepmanlaan 43, 4641 BZ en Het Hoefke 9, 4641 EC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Schaepmanlaan 43, 4641 BZ en Het Hoefke 9, 4641 EC Ossendrecht </text:p>
            <text:p text:style-name="common-al">Vestigen van arbeidsmigranten </text:p>
            <text:p text:style-name="common-al">Ontvangen 25 januari 2019</text:p>
            <text:p text:style-name="common-al"/>
            <text:p text:style-name="last-al">Kijk voor het maken van bezwaar op <text:a xlink:href="http://www.woensdrecht.nl/bezwaar" xlink:type="simple">www.woensdrecht.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7680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0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0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Schaepmanlaan 43, 4641 BZ en Het Hoefke 9, 4641 EC (Verlenging beslisterm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802</meta:user-defined>
    <meta:user-defined meta:name="OVERHEIDop.GmbID/DC.identifier">gmb-2019-76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BZ 43</meta:user-defined>
    <meta:user-defined meta:name="OVERHEIDop.woonplaats">Ossendrecht</meta:user-defined>
    <meta:user-defined meta:name="OVERHEIDop.straatnaam">Schaepmanlaan</meta:user-defined>
    <meta:user-defined meta:name="OVERHEID.PostcodeHuisnummer/OVERHEIDop.postcodeHuisnummer">4641EC 11</meta:user-defined>
    <meta:user-defined meta:name="OVERHEIDop.straatnaam">Het Hoefke</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959 378803</meta:user-defined>
    <meta:user-defined meta:name="OVERHEID.EPSG28992/DC.spatial">81653 379009</meta:user-defined>
    <meta:user-defined meta:name="OVERHEIDop.versieInformatie"/>
  </office:meta>
</office:document-meta>
</file>