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Ouddorp, Oude Nieuwlandseweg 43c, 3253 LL Ouddorp (J.G. van der Meij) – Exploiteren van een openbare inrichting, geldig voor onbepaalde tijd, verzenddatum: 26/03/19, referentienummer: Z-19-11011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 Wij vragen u om bij uw bezwaarschrift het referentienummer te vermelden. </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680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0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0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Ouddorp, Oude Nieuwlandseweg 43c, 3253 LL Ouddorp (J.G. van der Meij) – Exploiteren van een openbare inrichting, geldig voor onbepaalde tijd, verzenddatum: 26/03/19, referentienummer: Z-19-1101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801</meta:user-defined>
    <meta:user-defined meta:name="OVERHEIDop.GmbID/DC.identifier">gmb-2019-7680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L 43c</meta:user-defined>
    <meta:user-defined meta:name="OVERHEIDop.woonplaats">Ouddorp</meta:user-defined>
    <meta:user-defined meta:name="OVERHEIDop.straatnaam">Oude Nieuwland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443 426916</meta:user-defined>
    <meta:user-defined meta:name="OVERHEIDop.versieInformatie"/>
  </office:meta>
</office:document-meta>
</file>