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 reclamebord ter hoogte van Bach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toep ter hoogte Bachstraat      20</text:p>
                <text:p text:style-name="al">      Zaaknummer     : ZO/2018/4241 </text:p>
                <text:p text:style-name="al">Omschrijving      : plaatsen tijdelijk reclamebord</text:p>
                <text:p text:style-name="al">Ontvangstdatum: 13 dec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ijdelijk reclamebord ter hoogte van Bachstraat 2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768</meta:user-defined>
    <meta:user-defined meta:name="OVERHEIDop.GmbID/DC.identifier">gmb-2019-768</meta:user-defined>
    <meta:user-defined meta:name="OVERHEID.TaxonomieBeleidsagenda/OVERHEID.category">Economie | Organisatie en beleid</meta:user-defined>
    <meta:user-defined meta:name="OVERHEIDop.referentienummer">ZO/2018/4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D 20</meta:user-defined>
    <meta:user-defined meta:name="OVERHEIDop.woonplaats">Heemskerk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73 503153</meta:user-defined>
    <meta:user-defined meta:name="OVERHEIDop.versieInformatie"/>
  </office:meta>
</office:document-meta>
</file>