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avel AL 1768 (nabij bouwnummer 29 in Hyde Park), kappen van 4 lindes, verzenddatum 28-03-2019, zaaknummer 2998735, olonummer 4273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79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9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9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kavel AL 1768 (nabij bouwnummer 29 in Hyde Park), kappen van 4 lindes, verzenddatum 28-03-2019, zaaknummer 2998735, olonummer 42730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97</meta:user-defined>
    <meta:user-defined meta:name="OVERHEIDop.GmbID/DC.identifier">gmb-2019-76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P 89</meta:user-defined>
    <meta:user-defined meta:name="OVERHEIDop.woonplaats">Hoofddorp</meta:user-defined>
    <meta:user-defined meta:name="OVERHEIDop.straatnaam">Neptunus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02 478931</meta:user-defined>
    <meta:user-defined meta:name="OVERHEIDop.versieInformatie"/>
  </office:meta>
</office:document-meta>
</file>