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B/C-evenementenoverzicht 2019 (wijziging 1 / aanvull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thouder Onderwijs, Cultuur en Toerisme,</text:p>
            <text:p text:style-name="al"/>
            <text:p text:style-name="al">gelet op artikel 2.11a van het Besluit mandaat, volmacht en machtiging Rotterdam 2016 (MVMR 2016);</text:p>
            <text:p text:style-name="al"/>
            <text:p text:style-name="al">gelet op het Besluit B/C-evenementenoverzicht 2019 (Gemeenteblad 2018, nummer 137); </text:p>
            <text:p text:style-name="al"/>
            <text:p text:style-name="al">overwegende dat:</text:p>
            <text:p text:style-name="al">het verzoeken tot aanpassingen betreft die zijn onderzocht en waartegen geen bezwaren bestaa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/C-evenementenoverzicht 2019 aan te passen als volgt:</text:p>
            <text:list text:style-name="id1-3-2-2-1-3">
              <text:list-item text:style-override="id1-3-2-2-1-3-1">
                <text:number>1.</text:number>
                <text:p text:style-name="al">Wijziging datum concert Marco Borsato van 4 naar 5 juni 2019 in Stadion Feijenoord (De Kuip).</text:p>
              </text:list-item>
              <text:list-item text:style-override="id1-3-2-2-1-3-2">
                <text:number>2.</text:number>
                <text:p text:style-name="al">Wijziging datum De Koningskermis van 16 april t/m 5 mei 2019 naar 13 april t/m 5 mei 2019 op het Lloyd Multiplein (Schiehaven). </text:p>
              </text:list-item>
              <text:list-item text:style-override="id1-3-2-2-1-3-3">
                <text:number>3.</text:number>
                <text:p text:style-name="al">Toevoeging van de locatie Parklaan voor het Bevrijdingsfestival op 5 mei 2019.</text:p>
              </text:list-item>
              <text:list-item text:style-override="id1-3-2-2-1-3-4">
                <text:number>4.</text:number>
                <text:p text:style-name="al">Wijziging locatie parkeerterrein van het ss Rotterdam voor de Nacht van de Kaap van 7 t/m 8 september 2019. </text:p>
              </text:list-item>
              <text:list-item text:style-override="id1-3-2-2-1-3-5">
                <text:number>5.</text:number>
                <text:p text:style-name="al">Verwijdering van ‘The Flying Dutch’ uit het B/C-evenementenoverzicht 2019.</text:p>
              </text:list-item>
              <text:list-item text:style-override="id1-3-2-2-1-3-6">
                <text:number>6.</text:number>
                <text:p text:style-name="al">Verwijdering van het ‘S’ Oranje Festival’ uit het B/C-evenementenoverzicht 2019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12 maart 2019. </text:span>
          </text:p>
          </text:section>
          <text:section text:name="ondertekening_id1-3-2-3-2">
            <text:p><text:span text:style-name="functie">De Wethouder Onderwijs, Cultuur en Toerisme,</text:span></text:p>
            <text:p><text:span text:style-name="ondertekening_naam">
            <text:span text:style-name="voornaam"> S.</text:span>
            <text:span text:style-name="achternaam">Kasmi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33, is uitgegeven op 25 maart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79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passing B/C-evenementenoverzicht 2019 (wijziging 1 / aanvul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96</meta:user-defined>
    <meta:user-defined meta:name="OVERHEIDop.GmbID/DC.identifier">gmb-2019-7679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artikel 108 van de Gemeentewet;1.0:c:BWBR0005416&amp;artikel=108&amp;g=2018-09-19</meta:user-defined>
    <meta:user-defined meta:name="DC.source">artikel 149 van de Gemeentewet;1.0:c:BWBR0005416&amp;artikel=149&amp;g=2018-09-19</meta:user-defined>
    <meta:user-defined meta:name="DC.source">artikel 156 van de Gemeentewet;1.0:c:BWBR0005416&amp;artikel=156&amp;g=2018-09-19</meta:user-defined>
    <meta:user-defined meta:name="DC.source">;http://decentrale.regelgeving.overheid.nl/cvdr/xhtmloutput/Historie/Rotterdam/CVDR373493/CVDR373493_4.html</meta:user-defined>
    <meta:user-defined meta:name="OVERHEIDop.referentienummer">Rotterdams GBL nummer: 2019, nummer 33</meta:user-defined>
    <meta:user-defined meta:name="DCTERMS.alternative">Besluit B/C-evenementenoverzich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4-02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14903_2</meta:user-defined>
    <meta:user-defined meta:name="OVERHEIDop.versieInformatie"/>
  </office:meta>
</office:document-meta>
</file>