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Stellendam, Oranjeplein 1-5, 3251 XE Stellendam (M.J. Werumeus Buning) – Exploiteren van een openbare inrichting, geldig voor onbepaalde tijd, verzenddatum: 14/03/19, referentienummer: Z-19-10995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79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9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9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Stellendam, Oranjeplein 1-5, 3251 XE Stellendam (M.J. Werumeus Buning) – Exploiteren van een openbare inrichting, geldig voor onbepaalde tijd, verzenddatum: 14/03/19, referentienummer: Z-19-1099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795</meta:user-defined>
    <meta:user-defined meta:name="OVERHEIDop.GmbID/DC.identifier">gmb-2019-7679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XE 1</meta:user-defined>
    <meta:user-defined meta:name="OVERHEIDop.woonplaats">Stellendam</meta:user-defined>
    <meta:user-defined meta:name="OVERHEIDop.straatnaam">Oranje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97 425032</meta:user-defined>
    <meta:user-defined meta:name="OVERHEIDop.versieInformatie"/>
  </office:meta>
</office:document-meta>
</file>