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11 (kappen 1 boom); 526894; 27-02-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aringlaan 11 (kappen 1 boom); 526894; 27-2-2019; Status: Geweigerd, gemeente Hilversum</text:span>
          </text:p>
            <text:p text:style-name="common-al"/>
            <text:p text:style-name="common-al">Verzenddatum: 28-0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79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9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9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inglaan 11 (kappen 1 boom); 526894; 27-02-19;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92</meta:user-defined>
    <meta:user-defined meta:name="OVERHEIDop.GmbID/DC.identifier">gmb-2019-76792</meta:user-defined>
    <meta:user-defined meta:name="OVERHEIDop.referentienummer">526894</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R 1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02.474 470129.847</meta:user-defined>
    <meta:user-defined meta:name="OVERHEIDop.versieInformatie"/>
  </office:meta>
</office:document-meta>
</file>