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Minet Stormstraat 7, 2135 LV, wijzigen van de indeling van de kozijnen aan de voorzijde van de woning, verzenddatum 27-03-2019, zaaknummer 3012648, olonummer 4303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79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9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9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Hoofddorp, Minet Stormstraat 7, 2135 LV, wijzigen van de indeling van de kozijnen aan de voorzijde van de woning, verzenddatum 27-03-2019, zaaknummer 3012648, olonummer 4303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90</meta:user-defined>
    <meta:user-defined meta:name="OVERHEIDop.GmbID/DC.identifier">gmb-2019-76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LV</meta:user-defined>
    <meta:user-defined meta:name="OVERHEIDop.woonplaats">Hoofddorp</meta:user-defined>
    <meta:user-defined meta:name="OVERHEIDop.straatnaam">Minet Storm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90 478690</meta:user-defined>
    <meta:user-defined meta:name="OVERHEIDop.versieInformatie"/>
  </office:meta>
</office:document-meta>
</file>