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weg 103 (kappen 1 boom); 522732; 12-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uitersweg 103 (kappen 1 boom); 522732; 12-2-2019; Status: Verleend, gemeente Hilversum</text:span>
          </text:p>
            <text:p text:style-name="common-al"/>
            <text:p text:style-name="common-al">Verzenddatum: 28-0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78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8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8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itersweg 103 (kappen 1 boom); 522732; 12-02-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788</meta:user-defined>
    <meta:user-defined meta:name="OVERHEIDop.GmbID/DC.identifier">gmb-2019-76788</meta:user-defined>
    <meta:user-defined meta:name="OVERHEIDop.referentienummer">522732</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KV 103</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66.604 470447.713</meta:user-defined>
    <meta:user-defined meta:name="OVERHEIDop.versieInformatie"/>
  </office:meta>
</office:document-meta>
</file>