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IN-/UITWEG – JULIANA VAN STOLBERG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Juliana van Stolberglaan 44, een gedeelte van het bestaande hekwerk vervangen door een poort en het aanleggen van een uitweg, OV20191046.</text:p>
            <text:p text:style-name="tussenkopcur">De vergunning is verzonden op 26 maart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EN IN-/UITWEG – JULIANA VAN STOLBERG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787</meta:user-defined>
    <meta:user-defined meta:name="OVERHEIDop.GmbID/DC.identifier">gmb-2019-76787</meta:user-defined>
    <meta:user-defined meta:name="OVERHEID.TaxonomieBeleidsagenda/OVERHEID.category">Bestuur | Organisatie en beleid</meta:user-defined>
    <meta:user-defined meta:name="OVERHEIDop.referentienummer">OV2019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A 44</meta:user-defined>
    <meta:user-defined meta:name="OVERHEIDop.woonplaats">Vught</meta:user-defined>
    <meta:user-defined meta:name="OVERHEIDop.straatnaam">Juliana van Stolberg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01 408676</meta:user-defined>
    <meta:user-defined meta:name="OVERHEIDop.versieInformatie"/>
  </office:meta>
</office:document-meta>
</file>