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Jacob Obrechtlaan 45 en 47, 2132 KT, realiseren van twee (gespiegelde) dakopbouwen op de bestaande bergingen, verzenddatum 27-03-2019, zaaknummer 2966116, olonummer 420307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p text:style-name="common-al"/>
            <text:list text:style-name="id1-3-2-1-1-6">
              <text:list-item text:style-override="id1-3-2-1-1-6-1">
                <text:number>1.</text:number>
                <text:p text:style-name="al">uw naam en 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76781</text:span><text:line-break/><text:date style:data-style-name="dag" text:fixed="true" text:date-value="2019-04-01"/><text:line-break/><text:date style:data-style-name="jaar" text:fixed="true" text:date-value="2019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781</text:span><text:date style:data-style-name="nicedate" text:fixed="true" text:date-value="2019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781</text:span><text:date style:data-style-name="nicedate" text:fixed="true" text:date-value="2019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Hoofddorp, Jacob Obrechtlaan 45 en 47, 2132 KT, realiseren van twee (gespiegelde) dakopbouwen op de bestaande bergingen, verzenddatum 27-03-2019, zaaknummer 2966116, olonummer 420307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1</meta:user-defined>
    <meta:user-defined meta:name="OVERHEIDop.publicationIssue">76781</meta:user-defined>
    <meta:user-defined meta:name="OVERHEIDop.GmbID/DC.identifier">gmb-2019-7678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2KT</meta:user-defined>
    <meta:user-defined meta:name="OVERHEIDop.woonplaats">Hoofddorp</meta:user-defined>
    <meta:user-defined meta:name="OVERHEIDop.straatnaam">Jacob Obrechtlaan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8691 480024</meta:user-defined>
    <meta:user-defined meta:name="OVERHEIDop.versieInformatie"/>
  </office:meta>
</office:document-meta>
</file>