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41 Achterveld, restaureren schaapskooi</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Zaaknummer 2019W02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77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7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7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veldseweg 41 Achterveld, restaureren schaapsk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774</meta:user-defined>
    <meta:user-defined meta:name="OVERHEIDop.GmbID/DC.identifier">gmb-2019-7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2ND 41</meta:user-defined>
    <meta:user-defined meta:name="OVERHEIDop.woonplaats">Achter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802 460714</meta:user-defined>
    <meta:user-defined meta:name="OVERHEIDop.versieInformatie"/>
  </office:meta>
</office:document-meta>
</file>