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. Frederikshof 56, 1444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besloten de omgevingsvergunning voor A. Frederikshof 56, 1444ES Purmerend te vre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77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. Frederikshof 56, 1444ES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72</meta:user-defined>
    <meta:user-defined meta:name="OVERHEIDop.GmbID/DC.identifier">gmb-2019-7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ES 5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592.01 504136.31</meta:user-defined>
    <meta:user-defined meta:name="OVERHEIDop.versieInformatie"/>
  </office:meta>
</office:document-meta>
</file>