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De Mierden, plaatsen van tijdelijke reclameborden ten behoeve van de Open Dag van zwembad De Smagtenbocht op 14 april 2019 en in de jaren 2020, 2021, 2022 en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De Mierden</text:p>
            <text:p text:style-name="common-al">
            <text:span text:style-name="nadrukvet">Omschrijving:</text:span>
          </text:p>
            <text:p text:style-name="common-al">plaatsen van tijdelijke reclameborden ten behoeve van de Open Dag van zwembad De Smagtenbocht op 14 april 2019 en in de jaren 2020, 2021, 2022 en 2023</text:p>
            <text:p text:style-name="common-al">
            <text:span text:style-name="nadrukvet">Besluitdatum:</text:span>
          </text:p>
            <text:p text:style-name="common-al">28 maart 2019</text:p>
            <text:p text:style-name="common-al">
            <text:span text:style-name="nadrukvet">Zaaknummer:</text:span>
          </text:p>
            <text:p text:style-name="common-al">REU-2019-031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9 maart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7676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6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76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ergunning algemene plaatselijke verordening, gemeente Reusel-De Mierden, plaatsen van tijdelijke reclameborden ten behoeve van de Open Dag van zwembad De Smagtenbocht op 14 april 2019 en in de jaren 2020, 2021, 2022 en 20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764</meta:user-defined>
    <meta:user-defined meta:name="OVERHEIDop.GmbID/DC.identifier">gmb-2019-767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094</meta:user-defined>
    <meta:user-defined meta:name="OVERHEID.PostcodeHuisnummer/OVERHEIDop.postcodeHuisnummer">5541KB 67</meta:user-defined>
    <meta:user-defined meta:name="OVERHEID.PostcodeHuisnummer/OVERHEIDop.postcodeHuisnummer">5095AV 7</meta:user-defined>
    <meta:user-defined meta:name="OVERHEID.PostcodeHuisnummer/OVERHEIDop.postcodeHuisnummer">5096BW 2</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OVERHEID.EPSG28992/DC.spatial">138445.36 379689.53</meta:user-defined>
    <meta:user-defined meta:name="OVERHEIDop.versieInformatie"/>
  </office:meta>
</office:document-meta>
</file>