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4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aart 2019 een omgevingsvergunning verleend voor het legaliseren van een dakterras op de locatie Noordereinde 41 te 's-Graveland (zaaknummer Z.4801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675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ereinde 41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58</meta:user-defined>
    <meta:user-defined meta:name="OVERHEIDop.GmbID/DC.identifier">gmb-2019-7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JH 4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51 472461</meta:user-defined>
    <meta:user-defined meta:name="OVERHEIDop.versieInformatie"/>
  </office:meta>
</office:document-meta>
</file>