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9a, Oentsjerk, het uitbreiden van een sportgebouw   </text:p>
      <text:section text:name="zakelijke-mededeling_id1-3-2" text:style-name="zakelijke-mededeling">
        <text:section text:name="zakelijke-mededeling-tekst_id1-3-2-1" text:style-name="zakelijke-mededeling-tekst">
          <text:section text:name="tekst_id1-3-2-1-1" text:style-name="tekst">
            <text:p text:style-name="common-al">Douwelaan 9a, Oentsjerk      </text:p>
            <text:p text:style-name="common-al">Olo: 3808923</text:p>
            <text:p text:style-name="common-al">het uitbreiden van een sportgebouw </text:p>
            <text:p text:style-name="common-al">Datum ontvangst: 11 februari 2019</text:p>
            <text:p text:style-name="common-al">Datum bekendmaking besluit: 26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7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uwelaan 9a, Oentsjerk, het uitbreiden van een spor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757</meta:user-defined>
    <meta:user-defined meta:name="OVERHEIDop.GmbID/DC.identifier">gmb-2019-76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L 9a</meta:user-defined>
    <meta:user-defined meta:name="OVERHEIDop.woonplaats">Oentsjerk</meta:user-defined>
    <meta:user-defined meta:name="OVERHEIDop.straatnaam">Douw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42 584949</meta:user-defined>
    <meta:user-defined meta:name="OVERHEIDop.versieInformatie"/>
  </office:meta>
</office:document-meta>
</file>