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ein 29, Garyp, het kappen van een kastanje</text:p>
      <text:section text:name="zakelijke-mededeling_id1-3-2" text:style-name="zakelijke-mededeling">
        <text:section text:name="zakelijke-mededeling-tekst_id1-3-2-1" text:style-name="zakelijke-mededeling-tekst">
          <text:section text:name="tekst_id1-3-2-1-1" text:style-name="tekst">
            <text:p text:style-name="common-al">Easterein 29, Garyp                          </text:p>
            <text:p text:style-name="common-al">Olo: 4288459</text:p>
            <text:p text:style-name="common-al">het kappen van een kastanje</text:p>
            <text:p text:style-name="common-al">Datum ontvangst: 19 maart 2019</text:p>
            <text:p text:style-name="common-al">Datum bekendmaking besluit: 26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675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5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ein 29, Garyp, het kappen van een kast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754</meta:user-defined>
    <meta:user-defined meta:name="OVERHEIDop.GmbID/DC.identifier">gmb-2019-76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A 29</meta:user-defined>
    <meta:user-defined meta:name="OVERHEIDop.woonplaats">Garyp</meta:user-defined>
    <meta:user-defined meta:name="OVERHEIDop.straatnaam">Easter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429 576180</meta:user-defined>
    <meta:user-defined meta:name="OVERHEIDop.versieInformatie"/>
  </office:meta>
</office:document-meta>
</file>