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ent van der Graeffstr 3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een besluit genomen op de aanvraag met zaaknummer 2019-00380 voor een omgevingsvergunning op locatie Arent van der Graeffstr 38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Bouwen</text:p>
              </text:list-item>
              <text:list-item text:style-override="id1-3-2-1-1-2-2">
                <text:number>•</text:number>
                <text:p text:style-name="al"/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75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5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5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rent van der Graeffstr 38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51</meta:user-defined>
    <meta:user-defined meta:name="OVERHEIDop.GmbID/DC.identifier">gmb-2019-76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AB 38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476 418785</meta:user-defined>
    <meta:user-defined meta:name="OVERHEIDop.versieInformatie"/>
  </office:meta>
</office:document-meta>
</file>