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R. Veltmanwei 21, Eastermar, vergroten woning en plaatsen bijgebouw</text:p>
      <text:section text:name="zakelijke-mededeling_id1-3-2" text:style-name="zakelijke-mededeling">
        <text:section text:name="zakelijke-mededeling-tekst_id1-3-2-1" text:style-name="zakelijke-mededeling-tekst">
          <text:section text:name="tekst_id1-3-2-1-1" text:style-name="tekst">
            <text:p text:style-name="common-al">B.R. Veltmanwei 21, Eastermar</text:p>
            <text:p text:style-name="common-al">Olo: 4206467</text:p>
            <text:p text:style-name="common-al">vergroten woning en plaatsen bijgebouw</text:p>
            <text:p text:style-name="common-al">Datum ontvangst: 10 februari 2019</text:p>
            <text:p text:style-name="common-al">Datum bekendmaking besluit: 25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7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R. Veltmanwei 21, Eastermar, vergroten woning en plaats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750</meta:user-defined>
    <meta:user-defined meta:name="OVERHEIDop.GmbID/DC.identifier">gmb-2019-76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ZB 21</meta:user-defined>
    <meta:user-defined meta:name="OVERHEIDop.woonplaats">Eastermar</meta:user-defined>
    <meta:user-defined meta:name="OVERHEIDop.straatnaam">B.R. Veltma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736 576838</meta:user-defined>
    <meta:user-defined meta:name="OVERHEIDop.versieInformatie"/>
  </office:meta>
</office:document-meta>
</file>