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3-1-1">
      <style:table-column-properties style:rel-column-width="29*"/>
    </style:style>
    <style:style style:family="table-column" style:parent-style-name="colspec" style:name="id1-3-2-2-1-5-3-1-2">
      <style:table-column-properties style:rel-column-width="18*"/>
    </style:style>
    <style:style style:family="table-column" style:parent-style-name="colspec" style:name="id1-3-2-2-1-5-3-1-3">
      <style:table-column-properties style:rel-column-width="15*"/>
    </style:style>
    <style:style style:family="table-column" style:parent-style-name="colspec" style:name="id1-3-2-2-1-5-3-1-4">
      <style:table-column-properties style:rel-column-width="19*"/>
    </style:style>
    <style:style style:family="table-column" style:parent-style-name="colspec" style:name="id1-3-2-2-1-5-3-1-5">
      <style:table-column-properties style:rel-column-width="20*"/>
    </style:style>
  </office:automatic-styles>
  <office:body>
    <office:text>
      <text:p text:style-name="new_page_staatscourant"/>
      <text:p text:style-name="single-kop-titel">Verordening Wet Maatschappelijke Ondersteuning gemeente Ameland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ne toelichting </text:p>
            <text:section text:name="artikel_id1-3-2-2-1-2" text:style-name="artikel">
              <text:p text:style-name="artikel_kop_titel"><text:span text:style-name="artikel_kop_label"/> <text:span text:style-name="artikel_kop_nr"/>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belanghebbende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belanghebbende, zijn behoeften en de gewenste resultaten helder te krijgen, om te achterhalen wa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Het college is verantwoordelijk voor het verstrekken van een maatwerkvoorziening aan de belanghebbende die hiervoor in aanmerking komt. De maatwerkvoorzieningen opvang en beschermd wonen worden voor de gemeente Ameland regionaal uitgevoerd door de centrumgemeente Leeuwarden. </text:p>
              <text:p text:style-name="al">Indien de belanghebbende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medewerkers van het gebiedsteam,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belanghebbende echter alleen mandateren aan een aanbieder. Zie voor de definitie van ‘aanbieder’ artikel 1 lid 19 van deze verordening.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p text:style-name="al">op welke wijze en op basis van welke criteria wordt vastgesteld of een belanghebbende voor een maatwerkvoorziening voor zelfredzaamheid, participatie, beschermd wonen of opvang in aanmerking komt; </text:p>
              <text:p text:style-name="al">op welke wijze de hoogte van een persoonsgebonden budget wordt vastgesteld;</text:p>
              <text:p text:style-name="al">welke eisen worden gesteld aan de kwaliteit van voorzieningen, inclusief eisen met betrekking tot de deskundigheid van beroepskrachten; </text:p>
              <text:p text:style-name="al">ten aanzien van welke voorzieningen een regeling voor de afhandeling van klachten van belanghebbenden vereist is;</text:p>
              <text:p text:style-name="al">ten aanzien van welke voorzieningen een regeling voor medezeggenschap van belanghebbenden over voorgenomen besluiten van de aanbieder die voor de gebruikers van belang zijn vereist is; </text:p>
              <text:p text:style-name="al">op welke wijze ingezeten, waaronder belanghebbenden of hun vertegenwoordigers, worden betrokken bij de uitvoering van de wet, voorstellen voor beleid kunnen doen, gevraagd en ongevraagd advies kunnen uitbrengen over verordeningen en beleidsvoorstellen, worden voorzien van ondersteuning en deel kunnen nemen aan periodiek overleg;</text:p>
              <text:p text:style-name="al">op welke wijze de kostprijs van een maatwerkvoorziening wordt berekend; en</text:p>
              <text:p text:style-name="al">op welke wijze het college zorg draagt voor een jaarlijkse blijk van waardering voor de mantelzorgers van belanghebbenden in de gemeente.</text:p>
              <text:p text:style-name="al">Ook <text:span text:style-name="nadrukondlijn">dient</text:span> de gemeente overeenkomstig de artikelen 2.1.3, derde lid, en 2.6.6, eerste lid, van de Wmo 2015 per verordening regels te stellen: </text:p>
              <text:p text:style-name="al">voor de bestrijding van het ten onrechte ontvangen van een maatwerkvoorziening of een persoonsgebonden budget, en van misbruik of oneigenlijk gebruik van de wet;</text:p>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text:span text:style-name="nadrukondlijn">kan</text:span> de gemeente op grond van de artikelen 2.1.4, eerste en tweede lid, 2.1.5, eerste lid, 2.1.7 en 2.3.6, derde lid, van de Wmo 2015:</text:p>
              <text:p text:style-name="al">bepalen dat belanghebbenden voor algemene voorzieningen, niet zijnde cliëntondersteuning, en maatwerkvoorzieningen een bijdrage verschuldigd zullen zijn;</text:p>
              <text:p text:style-name="al">de hoogte van de bijdrage voor de verschillende soorten van voorzieningen, ook wanneer de belanghebbende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bepalen dat de bijdragen voor opvangvoorzieningen door een andere instantie dan het CAK wordt vastgesteld en geïnd;</text:p>
              <text:p text:style-name="al">bepalen dat in geval van een minderjarige belanghebbende die niet zelf de eigenaar is van de woning, een bijdrage wordt opgelegd aan diens onderhoudsplichtige ouders en degene die anders dan als ouder samen met de ouder het gezag over de belanghebbende uitoefent;</text:p>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bepalen onder welke voorwaarden betreffende het tarief de persoon aan wie een persoonsgebonden budget wordt verstrekt, de ondersteuning kan inkopen van een persoon die behoort tot het sociale netwerk.</text:p>
              <text:p text:style-name="al">Deze verordening kan niet los worden gezien van het beleidsplan Wmo Noordoost Fryslân, dat de raad op grond van artikel 2.1.2 van de Wmo 2015 heeft vastgesteld. In dit beleidsplan is het door het gemeentebestuur te voeren beleid met betrekking tot maatschappelijke ondersteuning vastgelegd. </text:p>
            </text:section>
            <text:section text:name="artikel_id1-3-2-2-1-3" text:style-name="artikel">
              <text:p text:style-name="artikel_kop_titel"><text:span text:style-name="artikel_kop_label"/> <text:span text:style-name="artikel_kop_nr"/> Algemene Voorziening (AV) voor een schoon huis </text:p>
              <text:p text:style-name="al">Er wordt gestreefd naar algemene voorzieningen omdat daarmee indicatiebureaucratie kan worden voorkomen, en bespaard kan worden op de kosten van verstrekkingen en uitvoering.</text:p>
              <text:p text:style-name="al">Kenmerkend voor een AV is dat die in beginsel voor iedereen toegankelijk is. Het zijn diensten, activiteiten of zaken (gericht op zelfredzaamheid, participatie, beschermd wonen of opvang) die beschikbaar zijn zonder dat eerst een diepgaand onderzoek naar de behoeften, persoonskenmerken en mogelijkheden van de gebruikers wordt gedaan. Met andere woorden: indicatiestelling blijf in principe achterwege. Een inwoners krijgt voor een AV ook geen beschikking, wat bij een maatwerkvoorziening wel het geval is. </text:p>
              <text:p text:style-name="al">De uitspraken van de Centrale Raad van Beroep, onder andere in mei 2016, waren nog een extra aanleiding om deze verkenning uit te voeren. Deze uitspraken stellen dat Huishoudelijke Hulp 1 onder de Wmo valt. Ook geven de uitspraken richting hoe dat correct kan worden geregeld. De uitspraken stellen de juridische houdbaarheid van het huidige beleid ter discussie.  De kadernota Sociaal Domein en de uitspraken beschouwen we als voornaamste aanleiding voor het ontwikkelen van een Algemene Voorziening voor Huishoudelijke Hulp 2017 en verder.  </text:p>
              <text:p text:style-name="al">Als de AV in een specifieke situatie onvoldoende oplossing biedt, dan staat de route naar een maatwerkvoorziening altijd open. De aanbieder van de AV wordt gevraagd hier alert op te zijn. Bovendien hebben inwoners altijd het recht een maatwerkvoorziening aan te vragen, ook al kan onderzoek naderhand uitwijzen dat de voorliggende AV toch passend en voldoende is. Het kan in de praktijk ook voorkomen dat bij een inwoner die gebruik maakt van de AV zich een andere hulpvraag manifesteert. Ook in dat geval heeft de aanbieder een signalerende functie richting de gemeente. Er wordt dan onderzocht of er een maatwerkoplossing nodig is, wellicht uitgevoerd door dezelfde aanbieder of in combinatie met een andere zorgaanbieder. </text:p>
            </text:section>
            <text:section text:name="artikel_id1-3-2-2-1-4" text:style-name="artikel">
              <text:p text:style-name="artikel_kop_titel"><text:span text:style-name="artikel_kop_label"/> <text:span text:style-name="artikel_kop_nr"/> Toegang</text:p>
              <text:p text:style-name="al">De toegang tot een AV is een andere dan die bij een maatwerkvoorziening. Bij een AV kunnen inwoners zich rechtsreeks melden bij de aanbieder. In het geval van een maatwerkvoorziening fungeert het gebiedsteam als toegang tot de (maatwerk)voorziening.</text:p>
            </text:section>
            <text:section text:name="artikel_id1-3-2-2-1-5" text:style-name="artikel">
              <text:p text:style-name="artikel_kop_titel"><text:span text:style-name="artikel_kop_label"/> <text:span text:style-name="artikel_kop_nr"/> Bepalen hoogte eigen bijdrage</text:p>
              <text:p text:style-name="al">De aanbieder voert tijdens het kennismakingsgesprek (de screening) met de gebruiker een ‘lichte toets’ uit om te bepalen of de hulp noodzakelijk is. Is dit het geval dan vraagt de aanbieder van de AV ook naar de hoogte van het verzamelinkomen en bepaalt aan de hand daarvan de hoogte van de eigen bijdrage, die de aanbieder maandelijks int. Is dit niet het geval dan bedraagt de eigen bijdrage voor de inwoner € 23,97 per uur. De aanbieder registreert (enkel) in welke inkomenscategorie de gebruiker valt. De aanbieder geeft per kwartaal de gebruikersaantallen per inkomenscategorie door aan gemeente, zodat de gemeente de kwartaalbijdrage (financiering) aan de aanbieder kan bepalen. Dat is het tarief (totaal van) dat is afgesproken met de aanbieder, minus de geinde eigen bijdrage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
                          <text:span text:style-name="nadrukcur">tot 110% bijstandsnorm</text:span>
                        </text:span>
                      </text:p>
                    </table:table-cell>
                    <table:table-cell table:style-name="entry" table:number-rows-spanned="1" table:number-columns-spanned="1">
                      <text:p text:style-name="table_al">
                        <text:span text:style-name="nadrukvet">
                          <text:span text:style-name="nadrukcur">110% - 130% bijstandsnorm</text:span>
                        </text:span>
                      </text:p>
                    </table:table-cell>
                    <table:table-cell table:style-name="entry" table:number-rows-spanned="1" table:number-columns-spanned="1">
                      <text:p text:style-name="table_al">
                        <text:span text:style-name="nadrukvet">
                          <text:span text:style-name="nadrukcur">130% - 150% bijstandsnorm</text:span>
                        </text:span>
                      </text:p>
                    </table:table-cell>
                    <table:table-cell table:style-name="entry" table:number-rows-spanned="1" table:number-columns-spanned="1">
                      <text:p text:style-name="table_al">
                        <text:span text:style-name="nadrukvet">
                          <text:span text:style-name="nadrukcur">boven 150% bijstandsnorm</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bijdrage per uur,voor maximaal 3 uur per week</text:p>
                    </table:table-cell>
                    <table:table-cell table:style-name="entry" table:number-rows-spanned="1" table:number-columns-spanned="1">
                      <text:p text:style-name="table_al">€ 0,00 per uur</text:p>
                    </table:table-cell>
                    <table:table-cell table:style-name="entry" table:number-rows-spanned="1" table:number-columns-spanned="1">
                      <text:p text:style-name="table_al">€ 3,50 per uur</text:p>
                    </table:table-cell>
                    <table:table-cell table:style-name="entry" table:number-rows-spanned="1" table:number-columns-spanned="1">
                      <text:p text:style-name="table_al">€ 7,00 per uur</text:p>
                    </table:table-cell>
                    <table:table-cell table:style-name="entry" table:number-rows-spanned="1" table:number-columns-spanned="1">
                      <text:p text:style-name="table_al">€ 14,00 per uur (= verlaagde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bijdrage per maand bij 3 uur per week</text:p>
                    </table:table-cell>
                    <table:table-cell table:style-name="entry" table:number-rows-spanned="1" table:number-columns-spanned="1">
                      <text:p text:style-name="table_al">€ 0,00</text:p>
                    </table:table-cell>
                    <table:table-cell table:style-name="entry" table:number-rows-spanned="1" table:number-columns-spanned="1">
                      <text:p text:style-name="table_al">€ 45,50</text:p>
                    </table:table-cell>
                    <table:table-cell table:style-name="entry" table:number-rows-spanned="1" table:number-columns-spanned="1">
                      <text:p text:style-name="table_al">€ 91,00</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ing op verlaagde tarief</text:p>
                    </table:table-cell>
                    <table:table-cell table:style-name="entry" table:number-rows-spanned="1" table:number-columns-spanned="1">
                      <text:p text:style-name="table_al">€ 14,00 per uur</text:p>
                    </table:table-cell>
                    <table:table-cell table:style-name="entry" table:number-rows-spanned="1" table:number-columns-spanned="1">
                      <text:p text:style-name="table_al">€ 10,50 per uur</text:p>
                    </table:table-cell>
                    <table:table-cell table:style-name="entry" table:number-rows-spanned="1" table:number-columns-spanned="1">
                      <text:p text:style-name="table_al">€ 7,00 per uur</text:p>
                    </table:table-cell>
                    <table:table-cell table:style-name="entry" table:number-rows-spanned="1" table:number-columns-spanned="1">
                      <text:p text:style-name="table_al">€ 0,00 per uur</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7674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4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4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Maatschappelijke Ondersteuning gemeente Ame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76747</meta:user-defined>
    <meta:user-defined meta:name="OVERHEIDop.GmbID/DC.identifier">gmb-2019-76747</meta:user-defined>
    <meta:user-defined meta:name="OVERHEID.TaxonomieBeleidsagenda/OVERHEID.category">Zorg en gezondheid | Organisatie en beleid</meta:user-defined>
    <meta:user-defined meta:name="OVERHEID.Gemeente/DC.spatial">Ameland</meta:user-defined>
    <meta:user-defined meta:name="DC.source">wet Wet maatschappelijke ondersteuning 2015;1.0:c:BWBR0035362&amp;g=2018-01-01</meta:user-defined>
    <meta:user-defined meta:name="OVERHEIDop.referentienummer">10</meta:user-defined>
    <meta:user-defined meta:name="DCTERMS.abstract">Deze verordening geeft uitvoering aan de Wet maatschappelijke ondersteuning (Wmo) 2015. In deze verordening staat het beantwoorden van de daadwerkelijke hulpvraag van een inwoner centraal.</meta:user-defined>
    <meta:user-defined meta:name="DCTERMS.alternative">Verordening Wet maatschappelijke ondersteuning gemeente Ameland 2016</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9-04-10</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07689_2</meta:user-defined>
    <meta:user-defined meta:name="OVERHEIDop.versieInformatie"/>
  </office:meta>
</office:document-meta>
</file>