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Nieuwe-Tonge, Kerkring - verstrekken tijdens Koningsdag, geldig 27 april 2019, verzenddatum: 25-03-2019, referentienummer: 11053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674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4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4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Nieuwe-Tonge, Kerkring - verstrekken tijdens Koningsdag, geldig 27 april 2019, verzenddatum: 25-03-2019, referentienummer: 1105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744</meta:user-defined>
    <meta:user-defined meta:name="OVERHEIDop.GmbID/DC.identifier">gmb-2019-7674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AH</meta:user-defined>
    <meta:user-defined meta:name="OVERHEIDop.woonplaats">Nieuwe-Tonge</meta:user-defined>
    <meta:user-defined meta:name="OVERHEIDop.straatnaam">Kerk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499 414617</meta:user-defined>
    <meta:user-defined meta:name="OVERHEIDop.versieInformatie"/>
  </office:meta>
</office:document-meta>
</file>