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nnalaan 27, 7316 DS, Apeldoorn, het wijzigen van de raamkozijnen van een nieuwe uitbouw (wijziging verleende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28-03-2019</text:p>
            <text:p text:style-name="common-al">Wabonummer: D19/02066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74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4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4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iannalaan 27, 7316 DS, Apeldoorn, het wijzigen van de raamkozijnen van een nieuwe uitbouw (wijziging verleende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743</meta:user-defined>
    <meta:user-defined meta:name="OVERHEIDop.GmbID/DC.identifier">gmb-2019-76743</meta:user-defined>
    <meta:user-defined meta:name="OVERHEID.TaxonomieBeleidsagenda/OVERHEID.category">Ruimte en infrastructuur | Organisatie en beleid</meta:user-defined>
    <meta:user-defined meta:name="OVERHEIDop.referentienummer">D19/0206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S 27</meta:user-defined>
    <meta:user-defined meta:name="OVERHEIDop.woonplaats">Apeldoorn</meta:user-defined>
    <meta:user-defined meta:name="OVERHEIDop.straatnaam">Mariann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25 470632</meta:user-defined>
    <meta:user-defined meta:name="OVERHEIDop.versieInformatie"/>
  </office:meta>
</office:document-meta>
</file>