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(van agrarische bedrijfswoning naar plattelandswoning), Hoogeveenseweg 8 E te Hazerswoude-Dorp, V2019/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8 E te Hazerswoude-Dorp</text:p>
            <text:p text:style-name="common-al">2391 NR</text:p>
            <text:p text:style-name="common-al">V2019/209</text:p>
            <text:p text:style-name="common-al">afwijken van het bestemmingsplan (van agrarische bedrijfswoning naar plattelandswoning)</text:p>
            <text:p text:style-name="last-al">Datum indiening: 2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4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(van agrarische bedrijfswoning naar plattelandswoning), Hoogeveenseweg 8 E te Hazerswoude-Dorp, V2019/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41</meta:user-defined>
    <meta:user-defined meta:name="OVERHEIDop.GmbID/DC.identifier">gmb-2019-7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8e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19 454712</meta:user-defined>
    <meta:user-defined meta:name="OVERHEIDop.versieInformatie"/>
  </office:meta>
</office:document-meta>
</file>