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errasoverkapping (aan huis en schuur), Watermolen 2 te Alphen aan den Rijn, V2019/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molen 2 te Alphen aan den Rijn</text:p>
            <text:p text:style-name="common-al">2406 KK</text:p>
            <text:p text:style-name="common-al">V2019/210</text:p>
            <text:p text:style-name="common-al">het plaatsen van een terrasoverkapping (aan huis en schuur)</text:p>
            <text:p text:style-name="last-al">Datum indiening: 2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74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4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4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errasoverkapping (aan huis en schuur), Watermolen 2 te Alphen aan den Rijn, V2019/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40</meta:user-defined>
    <meta:user-defined meta:name="OVERHEIDop.GmbID/DC.identifier">gmb-2019-76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KK 2</meta:user-defined>
    <meta:user-defined meta:name="OVERHEIDop.woonplaats">Alphen aan den Rijn</meta:user-defined>
    <meta:user-defined meta:name="OVERHEIDop.straatnaam">Watermo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49 459749</meta:user-defined>
    <meta:user-defined meta:name="OVERHEIDop.versieInformatie"/>
  </office:meta>
</office:document-meta>
</file>