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en dakkapel, Noordvaartlaan 15 te Hazerswoude-Dorp, V2019/190</text:p>
      <text:section text:name="zakelijke-mededeling_id1-3-2" text:style-name="zakelijke-mededeling">
        <text:section text:name="zakelijke-mededeling-tekst_id1-3-2-1" text:style-name="zakelijke-mededeling-tekst">
          <text:section text:name="tekst_id1-3-2-1-1" text:style-name="tekst">
            <text:p text:style-name="common-al">Noordvaartlaan 15 te Hazerswoude-Dorp</text:p>
            <text:p text:style-name="common-al">2391 CS</text:p>
            <text:p text:style-name="common-al">V2019/190</text:p>
            <text:p text:style-name="common-al">het plaatsen van een dakopbouw en dakkapel</text:p>
            <text:p text:style-name="common-al">Datum verleend: 22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73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en dakkapel, Noordvaartlaan 15 te Hazerswoude-Dorp, V2019/1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35</meta:user-defined>
    <meta:user-defined meta:name="OVERHEIDop.GmbID/DC.identifier">gmb-2019-7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S 15</meta:user-defined>
    <meta:user-defined meta:name="OVERHEIDop.woonplaats">Hazerswoude-Dorp</meta:user-defined>
    <meta:user-defined meta:name="OVERHEIDop.straatnaam">Noordvaar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37 456884</meta:user-defined>
    <meta:user-defined meta:name="OVERHEIDop.versieInformatie"/>
  </office:meta>
</office:document-meta>
</file>