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overkapping, Zonnedauw 98 te Boskoop, V2018/569</text:p>
      <text:section text:name="zakelijke-mededeling_id1-3-2" text:style-name="zakelijke-mededeling">
        <text:section text:name="zakelijke-mededeling-tekst_id1-3-2-1" text:style-name="zakelijke-mededeling-tekst">
          <text:section text:name="tekst_id1-3-2-1-1" text:style-name="tekst">
            <text:p text:style-name="common-al">Zonnedauw 98 te Boskoop</text:p>
            <text:p text:style-name="common-al">2771 RR</text:p>
            <text:p text:style-name="common-al">V2018/569</text:p>
            <text:p text:style-name="common-al">het vervangen van een overkapping</text:p>
            <text:p text:style-name="common-al">Datum verleend: 22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673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3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3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van een overkapping, Zonnedauw 98 te Boskoop, V2018/5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734</meta:user-defined>
    <meta:user-defined meta:name="OVERHEIDop.GmbID/DC.identifier">gmb-2019-76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RR 100</meta:user-defined>
    <meta:user-defined meta:name="OVERHEIDop.woonplaats">Boskoop</meta:user-defined>
    <meta:user-defined meta:name="OVERHEIDop.straatnaam">Zonnedauw</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747 454251</meta:user-defined>
    <meta:user-defined meta:name="OVERHEIDop.versieInformatie"/>
  </office:meta>
</office:document-meta>
</file>