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het bedrijfspand, Dorpsstraat 52 A te Benthuizen, V2019/040</text:p>
      <text:section text:name="zakelijke-mededeling_id1-3-2" text:style-name="zakelijke-mededeling">
        <text:section text:name="zakelijke-mededeling-tekst_id1-3-2-1" text:style-name="zakelijke-mededeling-tekst">
          <text:section text:name="tekst_id1-3-2-1-1" text:style-name="tekst">
            <text:p text:style-name="common-al">Dorpsstraat 52 A te Benthuizen</text:p>
            <text:p text:style-name="common-al">2731 AR</text:p>
            <text:p text:style-name="common-al">V2019/040</text:p>
            <text:p text:style-name="common-al">het vergroten van het bedrijfspand</text:p>
            <text:p text:style-name="common-al">Datum verleend: 22 maart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6733</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33</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33</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het bedrijfspand, Dorpsstraat 52 A te Benthuizen, V2019/04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733</meta:user-defined>
    <meta:user-defined meta:name="OVERHEIDop.GmbID/DC.identifier">gmb-2019-76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AR 54</meta:user-defined>
    <meta:user-defined meta:name="OVERHEIDop.woonplaats">Benthuizen</meta:user-defined>
    <meta:user-defined meta:name="OVERHEIDop.straatnaam">Dorps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6990 454675</meta:user-defined>
    <meta:user-defined meta:name="OVERHEIDop.versieInformatie"/>
  </office:meta>
</office:document-meta>
</file>