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471, 2153 AD, uitbreiden van hotel De Rustende Jager, 27-03-2019, zaaknummer 3014610, olonummer 4276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73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3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3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Venneperweg 471, 2153 AD, uitbreiden van hotel De Rustende Jager, 27-03-2019, zaaknummer 3014610, olonummer 42762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32</meta:user-defined>
    <meta:user-defined meta:name="OVERHEIDop.GmbID/DC.identifier">gmb-2019-76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2 475388</meta:user-defined>
    <meta:user-defined meta:name="OVERHEIDop.versieInformatie"/>
  </office:meta>
</office:document-meta>
</file>