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commissie Museum Weesp 2019</text:p>
      <text:section text:name="regeling_id1-3-2" text:style-name="regeling">
        <text:section text:name="aanhef_id1-3-2-1" text:style-name="aanhef">
          <text:section text:name="preambule_id1-3-2-1-1" text:style-name="preambule">
            <text:p text:style-name="al">De raad van de gemeente Weesp;</text:p>
            <text:p text:style-name="al"/>
            <text:p text:style-name="al">gezien het voorstel van het college van burgemeester en wethouders van 6 december 2018, Z.163041/D.94357</text:p>
            <text:p text:style-name="al"/>
            <text:p text:style-name="al">Gelet op het bepaalde in artikel 149 van de Gemeentewet.</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De verordening Adviescommissie Museum Weesp 2019 vast te stellen;</text:p>
              </text:list-item>
              <text:list-item text:style-override="id1-3-2-1-2-3-2">
                <text:number>2.</text:number>
                <text:p text:style-name="al">De verordening Adviescommissie Museum Weesp 2019 acht dagen na bekendmaking in werking te laten treden.</text:p>
              </text:list-item>
            </text:list>
            <text:p text:style-name="al">
            <text:span text:style-name="nadrukvet">VERORDENING ADVIESCOMMISSIE MUSEUM WEESP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dviescommissie Museum Weesp: de door het college van burgemeester en wethouders ingestelde Adviescommissie Museum Weesp. Hierna: Adviescommissie.</text:p>
              </text:list-item>
              <text:list-item text:style-override="id1-3-2-2-1-3">
                <text:number>2.</text:number>
                <text:p text:style-name="al">Conservator: beheerder van collectie en museum.</text:p>
              </text:list-item>
              <text:list-item text:style-override="id1-3-2-2-1-4">
                <text:number>3.</text:number>
                <text:p text:style-name="al">Ethische code voor Musea: De Ethische Code voor Musea is de basis voor de beroepsethiek in de museale sector in Nederland. Het is een vertaling van de internationaal opgestelde ethische code door de International Council of Museums, een internationale museumvereniging. Geregistreerde musea worden geacht deze te volgen.</text:p>
              </text:list-item>
              <text:list-item text:style-override="id1-3-2-2-1-5">
                <text:number>4.</text:number>
                <text:p text:style-name="al">Museumvereniging: Nederlandse Museumvereniging, adviesorgaan voor musea en belangenorganisatie van musea.</text:p>
              </text:list-item>
            </text:list>
          </text:section>
          <text:section text:name="artikel_id1-3-2-2-2" text:style-name="artikel">
            <text:p text:style-name="artikel_kop_titel"><text:span text:style-name="artikel_kop_label">Artikel</text:span> <text:span text:style-name="artikel_kop_nr">2:</text:span> Taak Adviescommissie Museum Weesp</text:p>
            <text:p text:style-name="al">De Adviescommissie Museum Weesp is onafhankelijk en heeft tot taak het college van burgemeester en wethouders gevraagd en ongevraagd van advies te dienen over het beleid en de bedrijfsvoering inzake Museum Weesp.</text:p>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De Adviescommissie heeft de volgende specifieke bevoegdheid:</text:p>
                <text:p text:style-name="al"/>
                <text:p text:style-name="al">
              <text:span text:style-name="nadrukondlijn">Advisering aan het college van burgemeester en wethouders inzake Museum Weesp op het gebied van:</text:span>
            </text:p>
                <text:p text:style-name="al">Missie en visie</text:p>
                <text:p text:style-name="al">Doelstellingen</text:p>
                <text:p text:style-name="al">Museumbeleid: collectie, onderzoek, educatie en presentatie</text:p>
                <text:p text:style-name="al">Organisatie: vrijwilligersmanagement</text:p>
                <text:p text:style-name="al">Marketing en communicatie</text:p>
                <text:p text:style-name="al">Samenwerking</text:p>
                <text:p text:style-name="al">Veiligheid</text:p>
                <text:p text:style-name="al">Sponsoring en subsidie</text:p>
                <text:p text:style-name="al">Specifieke vragen vanuit het college van burgemeester en wethouders</text:p>
              </text:list-item>
              <text:list-item text:style-override="id1-3-2-2-3-3">
                <text:number>2.</text:number>
                <text:p text:style-name="al">Indien het college van burgemeester en wethouders om advies vraagt, wordt het advies binnen zes weken schriftelijk uitgebracht, mits tijdig aangevraagd in overeenstemming met het vergaderschema van de Adviescommissie. Wanneer het advies door omstandigheden niet binnen zes weken schriftelijk door de Adviescommissie kan worden uitgebracht zal de Adviescommissie een voorstel voor een redelijk nieuwe termijn doen.</text:p>
              </text:list-item>
              <text:list-item text:style-override="id1-3-2-2-3-4">
                <text:number>3.</text:number>
                <text:p text:style-name="al">De leden van de Adviescommissie zijn niet bevoegd om zelfstandig namens Museum Weesp op te treden.</text:p>
              </text:list-item>
            </text:list>
          </text:section>
          <text:section text:name="artikel_id1-3-2-2-4" text:style-name="artikel">
            <text:p text:style-name="artikel_kop_titel"><text:span text:style-name="artikel_kop_label">Artikel</text:span> <text:span text:style-name="artikel_kop_nr">4:</text:span> Benoemingen, zittingsduur en ontslag</text:p>
            <text:list text:style-name="id1-3-2-2-4-2">
              <text:list-item text:style-override="id1-3-2-2-4-2">
                <text:number>1.</text:number>
                <text:p text:style-name="al">De leden van de Adviescommissie worden aangedragen door de Wethouder Cultuur in samenspraak met de conservator.</text:p>
              </text:list-item>
              <text:list-item text:style-override="id1-3-2-2-4-3">
                <text:number>2.</text:number>
                <text:p text:style-name="al">De leden van de Adviescommissie worden benoemd en ontslagen door het college van burgemeester en wethouders.</text:p>
              </text:list-item>
              <text:list-item text:style-override="id1-3-2-2-4-4">
                <text:number>3.</text:number>
                <text:p text:style-name="al">Alle benoemde personen ontvangen een schriftelijke bevestiging van de benoeming.</text:p>
              </text:list-item>
              <text:list-item text:style-override="id1-3-2-2-4-5">
                <text:number>4.</text:number>
                <text:p text:style-name="al">Niet tot de Adviescommissie benoembaar zijn personen die bezoldigd werkzaam zijn ten behoeve van Museum Weesp.</text:p>
              </text:list-item>
              <text:list-item text:style-override="id1-3-2-2-4-6">
                <text:number>5.</text:number>
                <text:p text:style-name="al">De leden worden door het college van burgemeester en wethouders benoemd voor een periode van 4 jaar en kunnen aansluitend nog één keer worden herbenoemd. Zittende leden blijven in alle redelijkheid aan tot in hun opvolging is voorzien.</text:p>
              </text:list-item>
              <text:list-item text:style-override="id1-3-2-2-4-7">
                <text:number>6.</text:number>
                <text:p text:style-name="al">De leden van de Adviescommissie kunnen te allen tijde ontslag nemen en dienen dit schriftelijk in bij het college van burgemeester en wethouders.</text:p>
              </text:list-item>
              <text:list-item text:style-override="id1-3-2-2-4-8">
                <text:number>7.</text:number>
                <text:p text:style-name="al">Als leden op jaarbasis meer dan de helft van het aantal bijeenkomsten verzuimen, kan de Adviescommissie het college van burgemeester en wethouders verzoeken om het betreffende lid te ontslaan.</text:p>
              </text:list-item>
            </text:list>
          </text:section>
          <text:section text:name="artikel_id1-3-2-2-5" text:style-name="artikel">
            <text:p text:style-name="artikel_kop_titel"><text:span text:style-name="artikel_kop_label">Artikel</text:span> <text:span text:style-name="artikel_kop_nr">5:</text:span> Samenstelling Adviescommissie</text:p>
            <text:p text:style-name="al">De Adviescommissie is als volgt samengesteld:</text:p>
            <text:list text:style-name="id1-3-2-2-5-3">
              <text:list-item text:style-override="id1-3-2-2-5-3-1">
                <text:number>1.</text:number>
                <text:p text:style-name="al">De Adviescommissie bestaat uit een oneven aantal van minimaal drie leden en maximaal 7 leden.</text:p>
              </text:list-item>
              <text:list-item text:style-override="id1-3-2-2-5-3-2">
                <text:number>2.</text:number>
                <text:p text:style-name="al">De Adviescommissie kiest uit haar midden via een stemming een voorzitter en secretaris.</text:p>
              </text:list-item>
              <text:list-item text:style-override="id1-3-2-2-5-3-3">
                <text:number>3.</text:number>
                <text:p text:style-name="al">De conservator van Museum Weesp ondersteunt de Adviescommissie maar is geen lid van de Adviescommissie.</text:p>
              </text:list-item>
              <text:list-item text:style-override="id1-3-2-2-5-3-4">
                <text:number>4.</text:number>
                <text:p text:style-name="al">De leden verrichten hun activiteiten onbezoldigd en zijn onafhankelijk van aanbieders van producten en diensten aan Museum Weesp.</text:p>
              </text:list-item>
              <text:list-item text:style-override="id1-3-2-2-5-3-5">
                <text:number>5.</text:number>
                <text:p text:style-name="al">De leden bekleden geen politieke en/of bestuurlijke functie namens of in een politieke partij in Weesp, evenmin bekleden zij enige functie bij een organisatie, die direct (commercieel) belang heeft bij Museum Weesp.</text:p>
              </text:list-item>
              <text:list-item text:style-override="id1-3-2-2-5-3-6">
                <text:number>6.</text:number>
                <text:p text:style-name="al">De leden van de Adviescommissie zijn geen lid van andere adviescommissies van het college, noch van het college zelf of van de gemeenteraad.</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vergaderingen van de Adviescommissie zijn openbaar tenzij de leden besluiten dat een besloten vergadering zal plaatsvinden.</text:p>
              </text:list-item>
              <text:list-item text:style-override="id1-3-2-2-6-3">
                <text:number>2.</text:number>
                <text:p text:style-name="al">De Adviescommissie komt minstens drie maal per jaar bijeen.</text:p>
              </text:list-item>
              <text:list-item text:style-override="id1-3-2-2-6-4">
                <text:number>3.</text:number>
                <text:p text:style-name="al">De vergaderdata worden één maal per jaar vastgesteld.</text:p>
              </text:list-item>
            </text:list>
          </text:section>
          <text:section text:name="artikel_id1-3-2-2-7" text:style-name="artikel">
            <text:p text:style-name="artikel_kop_titel"><text:span text:style-name="artikel_kop_label">Artikel</text:span> <text:span text:style-name="artikel_kop_nr">7:</text:span> Ethische Code voor Musea</text:p>
            <text:p text:style-name="al">De leden van de Adviescommissie onderschrijven de Ethische Code voor Musea zoals vastgesteld door de Museumvereniging.</text:p>
          </text:section>
          <text:section text:name="artikel_id1-3-2-2-8" text:style-name="artikel">
            <text:p text:style-name="artikel_kop_titel"><text:span text:style-name="artikel_kop_label">Artikel</text:span> <text:span text:style-name="artikel_kop_nr">8:</text:span> Evaluatie</text:p>
            <text:p text:style-name="al">De Adviescommissie evalueert jaarlijks samen met de conservator zijn eigen functioneren. Van deze evaluatie zal verslag worden gemaakt dat aan het college wordt aangeboden.</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Adviescommissie Museum Weesp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maart 2019, </text:span>
          </text:p>
          </text:section>
          <text:section text:name="ondertekening_id1-3-2-3-2">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7672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2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2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commissie Museum Wees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29</meta:user-defined>
    <meta:user-defined meta:name="OVERHEIDop.GmbID/DC.identifier">gmb-2019-76729</meta:user-defined>
    <meta:user-defined meta:name="OVERHEID.TaxonomieBeleidsagenda/OVERHEID.category">Cultuur en recreatie | Organisatie en beleid</meta:user-defined>
    <meta:user-defined meta:name="OVERHEID.Gemeente/DC.spatial">Weesp</meta:user-defined>
    <meta:user-defined meta:name="DC.source">artikel 149 van de Gemeentewet;1.0:c:BWBR0005416&amp;artikel=149&amp;g=2019-01-01</meta:user-defined>
    <meta:user-defined meta:name="OVERHEIDop.referentienummer">Z.163041/D.94318</meta:user-defined>
    <meta:user-defined meta:name="DCTERMS.alternative">Verordening Adviescommissie Museum Weesp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4-09</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22918_1</meta:user-defined>
    <meta:user-defined meta:name="OVERHEIDop.versieInformatie"/>
  </office:meta>
</office:document-meta>
</file>