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nixstraat 3 te Alphen aan den Rijn, V2019/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nixstraat 3 te Alphen aan den Rijn</text:p>
            <text:p text:style-name="common-al">2406 VP</text:p>
            <text:p text:style-name="common-al">V2019/207</text:p>
            <text:p text:style-name="common-al">het plaatsen van een dakkapel op het voorgeveldakvlak</text:p>
            <text:p text:style-name="last-al">Datum indiening: 20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6728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728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kapel op het voorgeveldakvlak, Marnixstraat 3 te Alphen aan den Rijn, V2019/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728</meta:user-defined>
    <meta:user-defined meta:name="OVERHEIDop.GmbID/DC.identifier">gmb-2019-76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VP 3</meta:user-defined>
    <meta:user-defined meta:name="OVERHEIDop.woonplaats">Alphen aan den Rijn</meta:user-defined>
    <meta:user-defined meta:name="OVERHEIDop.straatnaam">Marnix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42 460204</meta:user-defined>
    <meta:user-defined meta:name="OVERHEIDop.versieInformatie"/>
  </office:meta>
</office:document-meta>
</file>