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WW kavel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bouwen van een woning ter plaatse van de Hoefsmid (WW kavel 21) in Nieuwerbrug aan den Rijn. De aanvraag is geregistreerd onder kenmerk 20191912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72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2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2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fsmid (WW kavel 21)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27</meta:user-defined>
    <meta:user-defined meta:name="OVERHEIDop.GmbID/DC.identifier">gmb-2019-7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