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anleggen  in- uitrit met dam, Zuideinde 63 te Aarlanderveen, V2019/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3 te Aarlanderveen</text:p>
            <text:p text:style-name="common-al">2445 AT</text:p>
            <text:p text:style-name="common-al">V2019/212</text:p>
            <text:p text:style-name="common-al">het aanleggen van een in- uitrit met dam</text:p>
            <text:p text:style-name="last-al">Datum indiening: 2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72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2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2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anleggen  in- uitrit met dam, Zuideinde 63 te Aarlanderveen, V2019/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25</meta:user-defined>
    <meta:user-defined meta:name="OVERHEIDop.GmbID/DC.identifier">gmb-2019-76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T 63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937 460695</meta:user-defined>
    <meta:user-defined meta:name="OVERHEIDop.versieInformatie"/>
  </office:meta>
</office:document-meta>
</file>