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traat 37 in Gouda</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Gouda een besluit genomen op de aanvraag met kenmerk 2018287982. Dit betreft het vervangen van de begane grondvloer van de woonkamer en de keuken ter plaatse van de Zoutmanstraat 3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7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utmanstraat 3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72</meta:user-defined>
    <meta:user-defined meta:name="OVERHEIDop.GmbID/DC.identifier">gmb-2019-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XB 3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74.03 447245.75</meta:user-defined>
    <meta:user-defined meta:name="OVERHEIDop.versieInformatie"/>
  </office:meta>
</office:document-meta>
</file>