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Havenmeesterweg, Kavel AI 568, aanleggen van een ondergrondse vuilwaterkelder, 27-03-2019, zaaknummer 3014307, olonummer 43071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718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1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1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Havenmeesterweg, Kavel AI 568, aanleggen van een ondergrondse vuilwaterkelder, 27-03-2019, zaaknummer 3014307, olonummer 43071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718</meta:user-defined>
    <meta:user-defined meta:name="OVERHEIDop.GmbID/DC.identifier">gmb-2019-767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R 1</meta:user-defined>
    <meta:user-defined meta:name="OVERHEIDop.woonplaats">Schiphol</meta:user-defined>
    <meta:user-defined meta:name="OVERHEIDop.straatnaam">Westelijke Ran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614 479800</meta:user-defined>
    <meta:user-defined meta:name="OVERHEIDop.versieInformatie"/>
  </office:meta>
</office:document-meta>
</file>