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silo, Hogedijk 13 te Aarlanderveen, V2019/186</text:p>
      <text:section text:name="zakelijke-mededeling_id1-3-2" text:style-name="zakelijke-mededeling">
        <text:section text:name="zakelijke-mededeling-tekst_id1-3-2-1" text:style-name="zakelijke-mededeling-tekst">
          <text:section text:name="tekst_id1-3-2-1-1" text:style-name="tekst">
            <text:p text:style-name="common-al">Hogedijk 13 te Aarlanderveen</text:p>
            <text:p text:style-name="common-al">2445 BD</text:p>
            <text:p text:style-name="common-al">V2019/186</text:p>
            <text:p text:style-name="common-al">het plaatsen van een silo</text:p>
            <text:p text:style-name="common-al">Datum verleend: 25 maart 2019</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76717</text:span><text:line-break/><text:date style:data-style-name="dag" text:fixed="true" text:date-value="2019-04-01"/><text:line-break/><text:date style:data-style-name="jaar" text:fixed="true" text:date-value="2019-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717</text:span><text:date style:data-style-name="nicedate" text:fixed="true" text:date-value="2019-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717</text:span><text:date style:data-style-name="nicedate" text:fixed="true" text:date-value="2019-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lphen aan den Rijn - verleende omgevingsvergunning: het plaatsen van een silo, Hogedijk 13 te Aarlanderveen, V2019/186</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1</meta:user-defined>
    <meta:user-defined meta:name="OVERHEIDop.publicationIssue">76717</meta:user-defined>
    <meta:user-defined meta:name="OVERHEIDop.GmbID/DC.identifier">gmb-2019-767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445BD 13</meta:user-defined>
    <meta:user-defined meta:name="OVERHEIDop.woonplaats">Aarlanderveen</meta:user-defined>
    <meta:user-defined meta:name="OVERHEIDop.straatnaam">Hogedijk</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10564 460982</meta:user-defined>
    <meta:user-defined meta:name="OVERHEIDop.versieInformatie"/>
  </office:meta>
</office:document-meta>
</file>