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 omgevingsvergunning Van Goor Hinloopenstraat 50, 1442W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besloten de omgevingsvergunning voor Van Goor Hinloopenstraat 50, 1442WE Purmerend te weigeren. Het besluit betreft:</text:p>
            <text:list text:style-name="id1-3-2-1-1-2">
              <text:list-item text:style-override="id1-3-2-1-1-2-1">
                <text:number>•</text:number>
                <text:p text:style-name="al">het aanleggen van een inrit aan de zijkant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71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1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1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igering omgevingsvergunning Van Goor Hinloopenstraat 50, 1442W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15</meta:user-defined>
    <meta:user-defined meta:name="OVERHEIDop.GmbID/DC.identifier">gmb-2019-76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WE 5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094.87 502990.4</meta:user-defined>
    <meta:user-defined meta:name="OVERHEIDop.versieInformatie"/>
  </office:meta>
</office:document-meta>
</file>