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zijgeveldakvlak, Laag Boskoop 14 te Boskoop, V2019/167</text:p>
      <text:section text:name="zakelijke-mededeling_id1-3-2" text:style-name="zakelijke-mededeling">
        <text:section text:name="zakelijke-mededeling-tekst_id1-3-2-1" text:style-name="zakelijke-mededeling-tekst">
          <text:section text:name="tekst_id1-3-2-1-1" text:style-name="tekst">
            <text:p text:style-name="common-al">Laag Boskoop 14 te Boskoop</text:p>
            <text:p text:style-name="common-al">2771 GV</text:p>
            <text:p text:style-name="common-al">V2019/167</text:p>
            <text:p text:style-name="common-al">het plaatsen van een dakkapel op zijgeveldakvlak</text:p>
            <text:p text:style-name="common-al">Datum verleend: 2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1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1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zijgeveldakvlak, Laag Boskoop 14 te Boskoop, V2019/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14</meta:user-defined>
    <meta:user-defined meta:name="OVERHEIDop.GmbID/DC.identifier">gmb-2019-7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V</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74 455101</meta:user-defined>
    <meta:user-defined meta:name="OVERHEIDop.versieInformatie"/>
  </office:meta>
</office:document-meta>
</file>