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op het zij-erf  (blauwspar), Albert Verweystraat 7 te Alphen aan den Rijn, V2019/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erweystraat 7 te Alphen aan den Rijn</text:p>
            <text:p text:style-name="common-al">2406 VW</text:p>
            <text:p text:style-name="common-al">V2019/214</text:p>
            <text:p text:style-name="common-al">het kappen van een boom op het zij-erf  (blauwspar)</text:p>
            <text:p text:style-name="last-al">Datum indiening: 23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1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 op het zij-erf  (blauwspar), Albert Verweystraat 7 te Alphen aan den Rijn, V2019/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11</meta:user-defined>
    <meta:user-defined meta:name="OVERHEIDop.GmbID/DC.identifier">gmb-2019-7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W</meta:user-defined>
    <meta:user-defined meta:name="OVERHEIDop.woonplaats">Alphen aan den Rijn</meta:user-defined>
    <meta:user-defined meta:name="OVERHEIDop.straatnaam">Albert Verwey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79 460124</meta:user-defined>
    <meta:user-defined meta:name="OVERHEIDop.versieInformatie"/>
  </office:meta>
</office:document-meta>
</file>