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anbouw aan de zijgevel (serre), Rijndijk 15 A te Hazerswoude-Rijndijk, V2019/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dijk 15 A te Hazerswoude-Rijndijk</text:p>
            <text:p text:style-name="common-al">2394 AA</text:p>
            <text:p text:style-name="common-al">V2019/215</text:p>
            <text:p text:style-name="common-al">aanbouw aan de zijgevel (serre)</text:p>
            <text:p text:style-name="last-al">Datum indiening: 25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671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1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1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aanbouw aan de zijgevel (serre), Rijndijk 15 A te Hazerswoude-Rijndijk, V2019/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10</meta:user-defined>
    <meta:user-defined meta:name="OVERHEIDop.GmbID/DC.identifier">gmb-2019-76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A 15a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007 460950</meta:user-defined>
    <meta:user-defined meta:name="OVERHEIDop.versieInformatie"/>
  </office:meta>
</office:document-meta>
</file>