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10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Gouda een besluit genomen op de aanvraag met kenmerk 2018275843. Dit betreft het realiseren van een fietsdepot ter plaatse van de Goejanverwelledijk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1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71</meta:user-defined>
    <meta:user-defined meta:name="OVERHEIDop.GmbID/DC.identifier">gmb-2019-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Z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1 447015.92</meta:user-defined>
    <meta:user-defined meta:name="OVERHEIDop.versieInformatie"/>
  </office:meta>
</office:document-meta>
</file>