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Den Bommel, Schaapsweg 15 – verstrekken tijdens Oktoberfeest Den Bommel, geldig 28 september 2019, verzenddatum: 26/03/19, referentienummer: Z-19-11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70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 - Den Bommel, Schaapsweg 15 – verstrekken tijdens Oktoberfeest Den Bommel, geldig 28 september 2019, verzenddatum: 26/03/19, referentienummer: Z-19-114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709</meta:user-defined>
    <meta:user-defined meta:name="OVERHEIDop.GmbID/DC.identifier">gmb-2019-767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W 15</meta:user-defined>
    <meta:user-defined meta:name="OVERHEIDop.woonplaats">Den Bommel</meta:user-defined>
    <meta:user-defined meta:name="OVERHEIDop.straatnaam">Schaaps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299 413143</meta:user-defined>
    <meta:user-defined meta:name="OVERHEIDop.versieInformatie"/>
  </office:meta>
</office:document-meta>
</file>