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89, 1435 CV, plaatsen van een dubbele carport, 27-03-2019, zaaknummer 3013870, olonummer 4306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0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Leimuiderdijk 89, 1435 CV, plaatsen van een dubbele carport, 27-03-2019, zaaknummer 3013870, olonummer 43065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08</meta:user-defined>
    <meta:user-defined meta:name="OVERHEIDop.GmbID/DC.identifier">gmb-2019-76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V 89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23 474042</meta:user-defined>
    <meta:user-defined meta:name="OVERHEIDop.versieInformatie"/>
  </office:meta>
</office:document-meta>
</file>