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garage, Grashof 33 te Alphen aan den Rijn, V2019/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hof 33 te Alphen aan den Rijn</text:p>
            <text:p text:style-name="common-al">2403 VE</text:p>
            <text:p text:style-name="common-al">V2019/216</text:p>
            <text:p text:style-name="common-al">het verhogen van de garage</text:p>
            <text:p text:style-name="last-al">Datum indiening: 2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0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hogen van de garage, Grashof 33 te Alphen aan den Rijn, V2019/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07</meta:user-defined>
    <meta:user-defined meta:name="OVERHEIDop.GmbID/DC.identifier">gmb-2019-7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E 33</meta:user-defined>
    <meta:user-defined meta:name="OVERHEIDop.woonplaats">Alphen aan den Rijn</meta:user-defined>
    <meta:user-defined meta:name="OVERHEIDop.straatnaam">Gras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98 462113</meta:user-defined>
    <meta:user-defined meta:name="OVERHEIDop.versieInformatie"/>
  </office:meta>
</office:document-meta>
</file>