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vergroten kelder, Rijndijk 69 A te Hazerswoude-Rijndijk, V2019/2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ndijk 69 A te Hazerswoude-Rijndijk</text:p>
            <text:p text:style-name="common-al">2394 AD</text:p>
            <text:p text:style-name="common-al">V2019/218</text:p>
            <text:p text:style-name="common-al">vergroten kelder</text:p>
            <text:p text:style-name="last-al">Datum indiening: 26 maart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6705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705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705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vergroten kelder, Rijndijk 69 A te Hazerswoude-Rijndijk, V2019/2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705</meta:user-defined>
    <meta:user-defined meta:name="OVERHEIDop.GmbID/DC.identifier">gmb-2019-767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AD 69a</meta:user-defined>
    <meta:user-defined meta:name="OVERHEIDop.woonplaats">Hazerswoude-Rijndijk</meta:user-defined>
    <meta:user-defined meta:name="OVERHEIDop.straatnaam">Rijndij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8695 460439</meta:user-defined>
    <meta:user-defined meta:name="OVERHEIDop.versieInformatie"/>
  </office:meta>
</office:document-meta>
</file>